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944794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4479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ackground-color="#9966cc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c6633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fo:background-color="#ff9966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0047ff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47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#0099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#94bd5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office:value-type="string" table:number-columns-spanned="3" table:number-rows-spanned="1">
            <text:p>Cartesian Distance Tabulator</text:p>
          </table:table-cell>
          <table:covered-table-cell table:number-columns-repeated="2"/>
          <table:table-cell table:number-columns-repeated="2"/>
          <table:table-cell table:style-name="ce7" office:value-type="string">
            <text:p>Turbine ID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>
            <text:p>Easting</text:p>
          </table:table-cell>
          <table:table-cell table:style-name="ce9" office:value-type="float" office:value="322112.712034799">
            <text:p>322113</text:p>
          </table:table-cell>
          <table:table-cell table:style-name="ce9" office:value-type="float" office:value="323253.060582749">
            <text:p>323253</text:p>
          </table:table-cell>
          <table:table-cell table:style-name="ce9" office:value-type="float" office:value="323082.434864851">
            <text:p>32308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" office:value-type="string">
            <text:p>Northing</text:p>
          </table:table-cell>
          <table:table-cell table:style-name="ce9" office:value-type="float" office:value="4841668.58981003">
            <text:p>4841669</text:p>
          </table:table-cell>
          <table:table-cell table:style-name="ce9" office:value-type="float" office:value="4842120.74796246">
            <text:p>4842121</text:p>
          </table:table-cell>
          <table:table-cell table:style-name="ce9" office:value-type="float" office:value="4840693.17945605">
            <text:p>484069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House Ref</text:p>
          </table:table-cell>
          <table:table-cell table:style-name="ce2" office:value-type="string">
            <text:p>Easting</text:p>
          </table:table-cell>
          <table:table-cell table:style-name="ce2" office:value-type="string">
            <text:p>Northing</text:p>
          </table:table-cell>
          <table:table-cell table:style-name="ce5" office:value-type="string">
            <text:p>Nearest Turbine / m</text:p>
          </table:table-cell>
          <table:table-cell table:style-name="ce5" office:value-type="string">
            <text:p>Nearest Turbine I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 </text:p>
          </table:table-cell>
          <table:table-cell table:style-name="ce4" office:value-type="float" office:value="322694.247958495">
            <text:p>322694</text:p>
          </table:table-cell>
          <table:table-cell table:style-name="ce4" office:value-type="float" office:value="4841827.49904272">
            <text:p>4841827</text:p>
          </table:table-cell>
          <table:table-cell table:style-name="ce6" table:formula="of:=MIN([.G5:.I5])" office:value-type="float" office:value="602.856678475981">
            <text:p>603</text:p>
          </table:table-cell>
          <table:table-cell table:style-name="ce6" table:formula="of:=INDIRECT(ADDRESS(1;1+COLUMN()+MATCH([.D5];[.G5:.I5];0);2))" office:value-type="float" office:value="1">
            <text:p>1</text:p>
          </table:table-cell>
          <table:table-cell/>
          <table:table-cell table:style-name="ce10" table:formula="of:=SQRT(([.G$2]-[.$B5])^2+([.G$3]-[.$C5])^2)" office:value-type="float" office:value="602.856678475981">
            <text:p>603</text:p>
          </table:table-cell>
          <table:table-cell table:style-name="ce10" table:formula="of:=SQRT(([.H$2]-[.$B5])^2+([.H$3]-[.$C5])^2)" office:value-type="float" office:value="631.083574461054">
            <text:p>631</text:p>
          </table:table-cell>
          <table:table-cell table:style-name="ce10" table:formula="of:=SQRT(([.I$2]-[.$B5])^2+([.I$3]-[.$C5])^2)" office:value-type="float" office:value="1198.90366542501">
            <text:p>119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 </text:p>
          </table:table-cell>
          <table:table-cell table:style-name="ce4" office:value-type="float" office:value="323141.583957524">
            <text:p>323142</text:p>
          </table:table-cell>
          <table:table-cell table:style-name="ce4" office:value-type="float" office:value="4841448.23591311">
            <text:p>4841448</text:p>
          </table:table-cell>
          <table:table-cell table:style-name="ce6" table:formula="of:=MIN([.G6:.I6])" office:value-type="float" office:value="681.68870791032">
            <text:p>682</text:p>
          </table:table-cell>
          <table:table-cell table:style-name="ce6" table:formula="of:=INDIRECT(ADDRESS(1;1+COLUMN()+MATCH([.D6];[.G6:.I6];0);2))" office:value-type="float" office:value="2">
            <text:p>2</text:p>
          </table:table-cell>
          <table:table-cell/>
          <table:table-cell table:style-name="ce10" table:formula="of:=SQRT(([.G$2]-[.$B6])^2+([.G$3]-[.$C6])^2)" office:value-type="float" office:value="1052.20400743368">
            <text:p>1052</text:p>
          </table:table-cell>
          <table:table-cell table:style-name="ce10" table:formula="of:=SQRT(([.H$2]-[.$B6])^2+([.H$3]-[.$C6])^2)" office:value-type="float" office:value="681.68870791032">
            <text:p>682</text:p>
          </table:table-cell>
          <table:table-cell table:style-name="ce10" table:formula="of:=SQRT(([.I$2]-[.$B6])^2+([.I$3]-[.$C6])^2)" office:value-type="float" office:value="757.369703983876">
            <text:p>75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 </text:p>
          </table:table-cell>
          <table:table-cell table:style-name="ce4" office:value-type="float" office:value="322548.377524029">
            <text:p>322548</text:p>
          </table:table-cell>
          <table:table-cell table:style-name="ce4" office:value-type="float" office:value="4841253.74200049">
            <text:p>4841254</text:p>
          </table:table-cell>
          <table:table-cell table:style-name="ce6" table:formula="of:=MIN([.G7:.I7])" office:value-type="float" office:value="601.583845848175">
            <text:p>602</text:p>
          </table:table-cell>
          <table:table-cell table:style-name="ce6" table:formula="of:=INDIRECT(ADDRESS(1;1+COLUMN()+MATCH([.D7];[.G7:.I7];0);2))" office:value-type="float" office:value="1">
            <text:p>1</text:p>
          </table:table-cell>
          <table:table-cell/>
          <table:table-cell table:style-name="ce10" table:formula="of:=SQRT(([.G$2]-[.$B7])^2+([.G$3]-[.$C7])^2)" office:value-type="float" office:value="601.583845848175">
            <text:p>602</text:p>
          </table:table-cell>
          <table:table-cell table:style-name="ce10" table:formula="of:=SQRT(([.H$2]-[.$B7])^2+([.H$3]-[.$C7])^2)" office:value-type="float" office:value="1117.26342074627">
            <text:p>1117</text:p>
          </table:table-cell>
          <table:table-cell table:style-name="ce10" table:formula="of:=SQRT(([.I$2]-[.$B7])^2+([.I$3]-[.$C7])^2)" office:value-type="float" office:value="774.240020611099">
            <text:p>774</text:p>
          </table:table-cell>
          <table:table-cell table:number-columns-repeated="1015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0">20/03/2010</text:date>, <text:time>08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3-20T08:42:13</dc:date>
    <meta:generator>OpenOffice.org/3.2$Unix OpenOffice.org_project/320m12$Build-9483</meta:generator>
    <meta:editing-duration>PT00H08M37S</meta:editing-duration>
    <meta:editing-cycles>1</meta:editing-cycles>
    <meta:document-statistic meta:table-count="1" meta:cell-count="42" meta:object-count="0"/>
  </office:meta>
</office:document-meta>
</file>